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shadow="#C0C0C0 0.5pt 0.5pt"/>
    </style:style>
    <style:style style:name="P19" style:parent-style-name="Normalny" style:family="paragraph">
      <style:paragraph-properties fo:text-align="center"/>
      <style:text-properties fo:font-weight="bold" style:font-weight-asian="bold" fo:text-shadow="#C0C0C0 0.5pt 0.5pt"/>
    </style:style>
    <style:style style:name="P20" style:parent-style-name="Normalny" style:family="paragraph">
      <style:paragraph-properties fo:text-align="center"/>
      <style:text-properties fo:font-weight="bold" style:font-weight-asian="bold" fo:text-shadow="#C0C0C0 0.5pt 0.5pt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KANDYDATA DO PRACY W KOMISJI</text:p>
      <text:p text:style-name="P19"/>
      <text:p text:style-name="P20">KĘPIŃSKI BUDŻET OBYWATELSKI 2018</text:p>
      <text:p text:style-name="P21"/>
      <text:p text:style-name="P22"/>
      <text:p text:style-name="P23"/>
      <text:p text:style-name="P24"/>
      <text:p text:style-name="P25">Ja ………………………………………………………………………………….…….<text:s/></text:p>
      <text:p text:style-name="P26">(imię i nazwisko kandydata)</text:p>
      <text:p text:style-name="P27"/>
      <text:p text:style-name="P28">………………………………………………………………………………….……….</text:p>
      <text:p text:style-name="P29">(adres zamieszkania)</text:p>
      <text:p text:style-name="P30"/>
      <text:p text:style-name="P31">…………………………………………………………………………………………..</text:p>
      <text:p text:style-name="P32">(numer telefonu, adres e-mail)</text:p>
      <text:p text:style-name="P33"/>
      <text:p text:style-name="P34">………………………………………………………………………………..…………</text:p>
      <text:p text:style-name="P35">(data urodzenia)</text:p>
      <text:p text:style-name="P36"/>
      <text:p text:style-name="P37"/>
      <text:p text:style-name="P38">deklaruję chęć pracy w komisji<text:s/>weryfikującej projekty zgłoszone do realizacji w ramach tzw.<text:s/>„Kępińskiego Budżetu Obywatelskiego<text:s/>2018”<text:s/></text:p>
      <text:p text:style-name="P39"/>
      <text:p text:style-name="P40"/>
      <text:p text:style-name="P41"/>
      <text:p text:style-name="P42"/>
      <text:p text:style-name="P43">Kępno, dn. …………<text:tab/><text:tab/><text:tab/><text:tab/><text:tab/><text:tab/>…………………………..</text:p>
      <text:p text:style-name="P44"><text:tab/><text:tab/><text:tab/><text:tab/><text:tab/><text:tab/><text:tab/><text:tab/><text:s text:c="4"/><text:span text:style-name="T45">(czytelny podpis kandydata)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onadto oświadczam, że:</text:p>
      <text:p text:style-name="P54">1) wyrażam zgodę na pracę w komisji<text:s/></text:p>
      <text:p text:style-name="P55">2) zapoznałem się z zasadami<text:s/>zgłaszania i wyboru projektów do realizacji w ramach tzw. „Kępińskiego Budżetu Obywatelskiego 2018”, stanowiącymi<text:s/>załącznik do Zarządzenia<text:s/>nr<text:s/>58/2017<text:s/>Burmistrza Miasta i Gminy Kępno z<text:s/>dnia <text:s/>23.05.2017<text:s/><text:s/>r.<text:s/>w sprawie przeprowadzenia<text:s/>na terenie Gminy Kępno konsultacji w sprawie tzw.<text:s/>budżetu obywatelskiego</text:p>
      <text:p text:style-name="P56">2)<text:s/>wyrażam zgodę na przetwarzanie moich danych osobowych na potrzeby pracy komisji dotyczy<text:s/>Kępińskiego Budżetu Obywatelskiego 2018<text:s/>r. zgodnie z ustawą z dnia 29 sierpnia 1997 r. o ochronie danych osobowych (Dz.U. z 2016 r. poz.922),</text:p>
      <text:p text:style-name="P57"/>
      <text:p text:style-name="P58"/>
      <text:p text:style-name="P59"/>
      <text:p text:style-name="P60">Kępno, dn……<text:tab/><text:tab/><text:tab/><text:tab/><text:tab/><text:tab/>…………………………..</text:p>
      <text:p text:style-name="P61"><text:tab/><text:tab/><text:tab/><text:tab/><text:tab/><text:tab/><text:tab/><text:tab/><text:s text:c="4"/><text:span text:style-name="T62">(czytelny podpis kandydata)<text:s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986in" fo:line-height="120%"/>
      <style:text-properties fo:hyphenate="false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26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aramond" fo:font-variant="small-caps" fo:text-shadow="#C0C0C0 0.5pt 0.5pt" fo:color="#000080"/>
    </style:style>
    <style:style style:name="T4" style:parent-style-name="Domyślnaczcionkaakapitu" style:family="text">
      <style:text-properties style:font-name="Garamond" fo:font-variant="small-caps" fo:text-shadow="#C0C0C0 0.5pt 0.5pt" fo:color="#000080"/>
    </style:style>
    <style:style style:name="T5" style:parent-style-name="Domyślnaczcionkaakapitu" style:family="text">
      <style:text-properties style:font-name="Garamond" fo:font-variant="small-caps" fo:text-shadow="#C0C0C0 0.5pt 0.5pt" fo:color="#000080"/>
    </style:style>
    <style:style style:name="T6" style:parent-style-name="Domyślnaczcionkaakapitu" style:family="text">
      <style:text-properties style:font-name="Garamond" fo:font-variant="small-caps" fo:text-shadow="#C0C0C0 0.5pt 0.5pt" fo:color="#000080"/>
    </style:style>
    <style:style style:name="T7" style:parent-style-name="Domyślnaczcionkaakapitu" style:family="text">
      <style:text-properties style:font-name="Garamond" fo:font-variant="small-caps" fo:text-shadow="#C0C0C0 0.5pt 0.5pt" fo:color="#000080"/>
    </style:style>
    <style:style style:name="T8" style:parent-style-name="Domyślnaczcionkaakapitu" style:family="text">
      <style:text-properties style:font-name="Garamond" fo:text-shadow="#C0C0C0 0.5pt 0.5pt" fo:color="#000080"/>
    </style:style>
    <style:style style:name="T9" style:parent-style-name="Domyślnaczcionkaakapitu" style:family="text">
      <style:text-properties style:font-name="Garamond" fo:text-shadow="#C0C0C0 0.5pt 0.5pt" fo:color="#000080"/>
    </style:style>
    <style:style style:name="T10" style:parent-style-name="Domyślnaczcionkaakapitu" style:family="text">
      <style:text-properties style:font-name="Garamond" fo:text-shadow="#C0C0C0 0.5pt 0.5pt" fo:color="#000080"/>
    </style:style>
    <style:style style:name="T11" style:parent-style-name="Domyślnaczcionkaakapitu" style:family="text">
      <style:text-properties style:font-name="Garamond" fo:text-shadow="#C0C0C0 0.5pt 0.5pt" fo:color="#000080"/>
    </style:style>
    <style:style style:name="T12" style:parent-style-name="Domyślnaczcionkaakapitu" style:family="text">
      <style:text-properties style:font-name="Garamond" fo:text-shadow="#C0C0C0 0.5pt 0.5pt" fo:color="#000080"/>
    </style:style>
    <style:style style:name="T13" style:parent-style-name="Domyślnaczcionkaakapitu" style:family="text">
      <style:text-properties style:font-name="Garamond" fo:text-shadow="#C0C0C0 0.5pt 0.5pt" fo:color="#000080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Garamond" fo:text-shadow="#C0C0C0 0.5pt 0.5pt" fo:color="#000080"/>
    </style:style>
    <style:style style:name="T16" style:parent-style-name="Domyślnaczcionkaakapitu" style:family="text">
      <style:text-properties style:font-name="Garamond" fo:text-shadow="#C0C0C0 0.5pt 0.5pt" fo:color="#000080" fo:language="en" fo:country="US"/>
    </style:style>
    <style:style style:name="T17" style:parent-style-name="Domyślnaczcionkaakapitu" style:family="text">
      <style:text-properties style:font-name="Garamond" fo:text-shadow="#C0C0C0 0.5pt 0.5pt" fo:color="#000080" fo:language="en" fo:country="US"/>
    </style:style>
    <style:style style:name="T18" style:parent-style-name="Domyślnaczcionkaakapitu" style:family="text">
      <style:text-properties style:font-name="Garamond" fo:text-shadow="#C0C0C0 0.5pt 0.5pt" fo:color="#000080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20%" draw:contrast="-40%"/>
    </style:style>
    <style:style style:family="graphic" style:name="a1">
      <style:graphic-properties style:wrap="run-through" style:run-through="foreground" style:writing-mode="lr-tb" draw:fill="none" draw:stroke="solid" svg:stroke-width="0.01736in" svg:stroke-color="#00008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Obraz 1" text:anchor-type="paragraph" svg:x="-0.51528in" svg:y="-0.23542in" svg:width="0.82292in" svg:height="0.82292in" style:rel-width="scale" style:rel-height="scale"><draw:image xlink:href="media/image1.jpeg" xlink:type="simple" xlink:show="embed" xlink:actuate="onLoad"/><svg:desc>C:\Users\Admin\Desktop\Pulpit\logo KĘPNO\logo z hasłem.jpg</svg:desc></draw:frame></text:span><text:span text:style-name="T4"><draw:custom-shape svg:x="0.14097in" svg:y="-0.16181in" svg:width="6in" svg:height="0in" draw:z-index="251657216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<text:tab/></text:span><text:span text:style-name="T6">ul Ratuszowa 1, 63-600 Kępno</text:span><text:span text:style-name="T7">,<text:s/></text:span><text:span text:style-name="T8">tel. 62 78 25 837</text:span><text:span text:style-name="T9">, 62 78 25 8</text:span><text:span text:style-name="T10">41</text:span><text:span text:style-name="T11">,<text:s/></text:span><text:span text:style-name="T12">fax. 62<text:s/></text:span><text:span text:style-name="T13">78 25 840,</text:span></text:p>
        <text:p text:style-name="P14"><text:span text:style-name="T15"><text:tab/></text:span><text:span text:style-name="T16">e-mail: kepno@um.kepno.pl</text:span><text:span text:style-name="T17">,<text:s/></text:span><text:span text:style-name="T18">www.um.kepn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IG KĘPNO</meta:initial-creator>
    <dc:creator>Admin</dc:creator>
    <meta:creation-date>2017-05-23T13:58:00Z</meta:creation-date>
    <dc:date>2017-05-23T13:58:00Z</dc:date>
    <meta:print-date>2016-06-07T09:5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0" meta:character-count="1263" meta:row-count="9" meta:non-whitespace-character-count="1085"/>
  </office:meta>
</office:document-meta>
</file>